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Arial" style:font-family-asian="Arial" style:font-family-complex="Arial" fo:background-color="transparent" fo:color="#c0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4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5" style:family="text">
      <style:text-properties fo:font-size="9.00pt" fo:font-weight="bold" fo:font-family="Arial" style:font-family-asian="Arial" style:font-family-complex="Arial" fo:background-color="transparent" fo:color="#00000a"/>
    </style:style>
    <style:style style:name="T6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7" style:family="text">
      <style:text-properties fo:font-size="9.00pt" fo:font-weight="bold" fo:font-family="Arial" style:font-family-asian="Arial" style:font-family-complex="Arial" fo:background-color="transparent" fo:color="#00000a"/>
    </style:style>
    <style:style style:name="T8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9" style:family="text">
      <style:text-properties fo:font-size="9.00pt" fo:font-weight="bold" fo:font-family="Arial" style:font-family-asian="Arial" style:font-family-complex="Arial" fo:background-color="transparent" fo:color="#00000a"/>
    </style:style>
    <style:style style:name="T10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11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12" style:family="text">
      <style:text-properties fo:font-size="9.00pt" fo:font-weight="bold" fo:font-family="Arial" style:font-family-asian="Arial" style:font-family-complex="Arial" fo:background-color="transparent" fo:color="#00000a"/>
    </style:style>
    <style:style style:name="T13" style:family="text">
      <style:text-properties fo:font-size="9.00pt" fo:font-weight="bold" fo:font-family="Arial" style:font-family-asian="Arial" style:font-family-complex="Arial" fo:background-color="transparent" fo:color="#00000a"/>
    </style:style>
    <style:style style:name="T14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15" style:family="text">
      <style:text-properties fo:font-size="9.00pt" fo:font-weight="bold" fo:font-family="Arial" style:font-family-asian="Arial" style:font-family-complex="Arial" fo:background-color="transparent" fo:color="#00000a"/>
    </style:style>
    <style:style style:name="T16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17" style:family="text">
      <style:text-properties fo:font-size="9.00pt" fo:font-weight="bold" fo:font-family="Arial" style:font-family-asian="Arial" style:font-family-complex="Arial" fo:background-color="transparent" fo:color="#00000a"/>
    </style:style>
    <style:style style:name="T18" style:family="text">
      <style:text-properties fo:font-size="9.00pt" fo:font-weight="bold" fo:font-family="Arial" style:font-family-asian="Arial" style:font-family-complex="Arial" fo:background-color="transparent" fo:color="#00000a"/>
    </style:style>
    <style:style style:name="T19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20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21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22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23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24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25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26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27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28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29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30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31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32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33" style:family="text">
      <style:text-properties fo:font-size="9.00pt" fo:font-weight="bold" fo:font-family="Arial" style:font-family-asian="Arial" style:font-family-complex="Arial" fo:background-color="transparent" fo:color="#00000a"/>
    </style:style>
    <style:style style:name="T34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35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36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37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38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39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40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41" style:family="text">
      <style:text-properties fo:font-size="9.00pt" fo:font-weight="bold" fo:font-family="Arial" style:font-family-asian="Arial" style:font-family-complex="Arial" fo:background-color="transparent" fo:color="#00000a"/>
    </style:style>
    <style:style style:name="T42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43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44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45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46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47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48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49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50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51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52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53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54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55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56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57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58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59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60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61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62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63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64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65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66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67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68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69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70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71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72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73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74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75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76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77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78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79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80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81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82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83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84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85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86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87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88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89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90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91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92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93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94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95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96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97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98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99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100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101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102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103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104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105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106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107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108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109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110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111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112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113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114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115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116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117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118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119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120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121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122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123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124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125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126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127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128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129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130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131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132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133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134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135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136" style:family="text">
      <style:text-properties fo:font-size="9.00pt" fo:font-weight="normal" fo:font-family="Arial" style:font-family-asian="Arial" style:font-family-complex="Arial" fo:background-color="transparent" fo:color="#00000a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9.00pt" fo:font-weight="bold" fo:font-family="Arial" style:font-family-asian="Arial" style:font-family-complex="Arial" fo:background-color="transparent" fo:color="#00000a"/>
    </style:style>
    <style:style style:name="T139" style:family="text">
      <style:text-properties fo:font-size="9.00pt" fo:font-weight="bold" fo:font-family="Arial" style:font-family-asian="Arial" style:font-family-complex="Arial" fo:background-color="transparent" fo:color="#00000a"/>
    </style:style>
    <style:style style:name="T140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41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42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8.00pt"/>
    </style:style>
    <style:style style:name="P2" style:family="paragraph">
      <style:paragraph-properties fo:line-height="100.00%" fo:text-align="justify" fo:margin-bottom="8.00pt"/>
    </style:style>
    <style:style style:name="P3" style:family="paragraph">
      <style:paragraph-properties fo:line-height="100.00%" fo:text-align="justify" fo:margin-bottom="8.00pt"/>
    </style:style>
    <style:style style:name="P4" style:family="paragraph">
      <style:paragraph-properties fo:line-height="100.00%" fo:text-align="justify" fo:margin-bottom="8.00pt"/>
    </style:style>
    <style:style style:name="P5" style:family="paragraph">
      <style:paragraph-properties fo:line-height="100.00%" fo:text-align="justify" fo:margin-left="-21.30pt" fo:text-indent="0.00pt" fo:margin-bottom="8.00pt"/>
    </style:style>
    <style:style style:name="P6" style:family="paragraph">
      <style:paragraph-properties fo:line-height="100.00%" fo:text-align="left" fo:margin-bottom="8.00pt"/>
    </style:style>
  </office:automatic-styles>
  <office:body>
    <office:text>
      <text:p text:style-name="P1"><text:span text:style-name="T1">REGULAMIN SOBOTNIEGO TURNIEJU KLUBOWEGO</text:span></text:p>
      <text:p text:style-name="P2"><text:span text:style-name="T2"/></text:p>
      <text:p text:style-name="P2"><text:span text:style-name="T3">Zapraszamy wszystkich ch</text:span><text:span text:style-name="T4">ętnych do udziału w naszym turnieju klubowym<text:s/></text:span><text:span text:style-name="T5">LIGA WEJHEROWO</text:span><text:span text:style-name="T6">. Jest to idealny turniej pierwszego kroku dla każdego karateki.</text:span></text:p>
      <text:p text:style-name="P2"><text:span text:style-name="T7">ORGANIZATOR:</text:span><text:span text:style-name="T8"><text:s/></text:span><text:span text:style-name="T9">STOWARZYSZENIE SPORTÓW WALKI SHOTOKAN i L.A</text:span></text:p>
      <text:p text:style-name="P2"><text:span text:style-name="T9">DATA i MIEJSCE</text:span><text:span text:style-name="T10">: 04.12.2021 (SOBOTA) Hala Widowiskowo Sportowa szko</text:span><text:span text:style-name="T11">ły nr5 Wejherowo<text:s text:c="23"/>Śmiechowo </text:span></text:p>
      <text:p text:style-name="P2"><text:span text:style-name="T12">ZG</text:span><text:span text:style-name="T13">ŁOSZENIA</text:span><text:span text:style-name="T14"><text:s/>:Zgłoszenia do 3.12.2021 u trenera prowadzącego</text:span></text:p>
      <text:p text:style-name="P2"><text:span text:style-name="T15">NAGRODY</text:span><text:span text:style-name="T16"><text:s/>- Medale, puchary i dyplomy dla pierwszej czwórki oraz puchar dla najlepszego i najlepszej zawodniczki zawodów. </text:span></text:p>
      <text:p text:style-name="P2"><text:span text:style-name="T17">OP</text:span><text:span text:style-name="T18">ŁATA STARTOWA</text:span></text:p>
      <text:p text:style-name="P2"><text:span text:style-name="T19">Konkurencje indywidualne<text:s/></text:span><text:span text:style-name="T20">–</text:span><text:span text:style-name="T21"><text:s/>jedna konkurencja 30 z</text:span><text:span text:style-name="T22">ł, dwie 50 zł, trzy konkurencje 70 zł, cztery 90 zł</text:span></text:p>
      <text:p text:style-name="P2"><text:span text:style-name="T23">Maksymalna ilo</text:span><text:span text:style-name="T24">ść start</text:span><text:span text:style-name="T25">ów 4 konkurencje.</text:span></text:p>
      <text:p text:style-name="P2"><text:span text:style-name="T26">Op</text:span><text:span text:style-name="T27">łaty można dokonać na miejscu w biurze zawod</text:span><text:span text:style-name="T28">ów 30 min przed konkurencj</text:span><text:span text:style-name="T29">ą</text:span></text:p>
      <text:p text:style-name="P2"><text:span text:style-name="T30">Rozpocz</text:span><text:span text:style-name="T31">ęcie zawod</text:span><text:span text:style-name="T32">ów: godz. 10.00 .O starcie decyduje dzienna data urodzenia</text:span></text:p>
      <text:p text:style-name="P2"><text:span text:style-name="T33">ROZPISKA GODZINOWA</text:span></text:p>
      <text:p text:style-name="P2"><text:span text:style-name="T34">Rejestracja 30 minut przed konkurencj</text:span><text:span text:style-name="T35">ą<text:s/></text:span><text:span text:style-name="T36">–</text:span><text:span text:style-name="T37"><text:s/>konkurencje nie zaczn</text:span><text:span text:style-name="T38">ą się szybciej niż podane godziny. Istnieje możliwość p</text:span><text:span text:style-name="T39">ó</text:span><text:span text:style-name="T40">źniejszego rozpoczęcia. Konkurencje rozegrają się na 2 matach, aby maksymalnie przyspieszyć rozegranie konkurencji.</text:span></text:p>
      <text:p text:style-name="P2"><text:span text:style-name="T41">KONKURENCJE</text:span></text:p>
      <text:p text:style-name="P2"><text:span text:style-name="T42">TOR PRZESZKÓD CH</text:span><text:span text:style-name="T43">ŁOPCY I DZIEWCZĘTA 6 LAT i MNIEJ</text:span></text:p>
      <text:p text:style-name="P2"><text:span text:style-name="T44">TOR PRZESZKÓD DZIEWCZ</text:span><text:span text:style-name="T45">ĘTA 7- 8 LAT (białe I ż</text:span><text:span text:style-name="T46">ó</text:span><text:span text:style-name="T47">łte pasy)</text:span></text:p>
      <text:p text:style-name="P2"><text:span text:style-name="T48">TOR PRZESZKÓD DZIEWCZ</text:span><text:span text:style-name="T49">ĘTA 9- 10 LAT (białe I ż</text:span><text:span text:style-name="T50">ó</text:span><text:span text:style-name="T51">łte pasy)</text:span></text:p>
      <text:p text:style-name="P2"><text:span text:style-name="T52">TOR PRZESZKÓD CH</text:span><text:span text:style-name="T53">ŁOPCY 7- 8 LAT (białe I ż</text:span><text:span text:style-name="T54">ó</text:span><text:span text:style-name="T55">łte pasy)</text:span></text:p>
      <text:p text:style-name="P2"><text:span text:style-name="T56">TOR PRZESZKÓD CH</text:span><text:span text:style-name="T57">ŁOPCY 9- 10 LAT (białe I ż</text:span><text:span text:style-name="T58">ó</text:span><text:span text:style-name="T59">łte pasy)</text:span></text:p>
      <text:p text:style-name="P3"><text:span text:style-name="T60">TOR PRZESZKÓD CHŁOPCY 11- 12 LAT (białe I ż</text:span><text:span text:style-name="T61">ó</text:span><text:span text:style-name="T62">łte pasy)</text:span><text:span text:style-name="T63"/></text:p>
      <text:p text:style-name="P4"><text:span text:style-name="T64">KIHON DZIEWCZ</text:span><text:span text:style-name="T65">ĘTA 7 LAT I MNIEJ (białe I ż</text:span><text:span text:style-name="T66">ó</text:span><text:span text:style-name="T67">łte pasy)</text:span></text:p>
      <text:p text:style-name="P4"><text:span text:style-name="T68">KIHON DZIEWCZ</text:span><text:span text:style-name="T69">ĘTA 8<text:s text:c="2"/></text:span><text:span text:style-name="T70">–</text:span><text:span text:style-name="T71"><text:s/>9 LAT (bia</text:span><text:span text:style-name="T72">łe I ż</text:span><text:span text:style-name="T73">ó</text:span><text:span text:style-name="T74">łte pasy)</text:span></text:p>
      <text:p text:style-name="P4"><text:span text:style-name="T75">KIHON DZIEWCZ</text:span><text:span text:style-name="T76">ĘTA 10<text:s text:c="2"/></text:span><text:span text:style-name="T77">–</text:span><text:span text:style-name="T78"><text:s/>12 LAT (bia</text:span><text:span text:style-name="T79">łe I ż</text:span><text:span text:style-name="T80">ó</text:span><text:span text:style-name="T81">łte pasy)</text:span></text:p>
      <text:p text:style-name="P4"><text:span text:style-name="T82">KIHON CHOPCY 7 LAT I MNIEJ (bia</text:span><text:span text:style-name="T83">łe I ż</text:span><text:span text:style-name="T84">ó</text:span><text:span text:style-name="T85">łte pasy)</text:span></text:p>
      <text:p text:style-name="P4"><text:span text:style-name="T86">KIHON CH</text:span><text:span text:style-name="T87">ŁOPCY 8<text:s text:c="2"/></text:span><text:span text:style-name="T88">–</text:span><text:span text:style-name="T89"><text:s/>9 LAT (bia</text:span><text:span text:style-name="T90">łe I ż</text:span><text:span text:style-name="T91">ó</text:span><text:span text:style-name="T92">łte pasy)</text:span></text:p>
      <text:p text:style-name="P4"><text:span text:style-name="T93">KIHON CH</text:span><text:span text:style-name="T94">ŁOPCY 10- 12 LAT (białe I ż</text:span><text:span text:style-name="T95">ó</text:span><text:span text:style-name="T96">łte pasy)</text:span></text:p>
      <text:p text:style-name="P4"><text:span text:style-name="T97">KATA INDYWIDUALNE.DZIEWCZ</text:span><text:span text:style-name="T98">ĘTA 7 LAT I MNIEJ (białe I ż</text:span><text:span text:style-name="T99">ó</text:span><text:span text:style-name="T100">łte pasy)</text:span></text:p>
      <text:p text:style-name="P4"><text:span text:style-name="T101">KATA INDYWIDUALNE DZIEWCZ</text:span><text:span text:style-name="T102">ĘTA 8-9 LAT (białe I ż</text:span><text:span text:style-name="T103">ó</text:span><text:span text:style-name="T104">łte pasy)</text:span></text:p>
      <text:p text:style-name="P4"><text:span text:style-name="T105">KATA INDYWIDUALNE DZIEWCZ</text:span><text:span text:style-name="T106">ĘTA 8-9 LAT OPEN</text:span></text:p>
      <text:p text:style-name="P4"><text:span text:style-name="T107">KATA INDYWIDUALNE DZIEWCZ</text:span><text:span text:style-name="T108">ĘTA 10-11 LAT OPEN</text:span></text:p>
      <text:p text:style-name="P4"><text:span text:style-name="T109">KATA INDYWIDUALE DZIEWCZYNY 12-13 LAT OPEN</text:span></text:p>
      <text:p text:style-name="P4"><text:span text:style-name="T109">KATA INDYWIDUALNE CH</text:span><text:span text:style-name="T110">ŁOPCY 7 LAT I MNIEJ (białe I ż</text:span><text:span text:style-name="T111">ó</text:span><text:span text:style-name="T112">łte pasy)</text:span></text:p>
      <text:p text:style-name="P4"><text:span text:style-name="T113">KATA INDYWIDUALNE CH</text:span><text:span text:style-name="T114">łOPCY 8-9 LAT<text:s text:c="2"/>(białe I ż</text:span><text:span text:style-name="T115">ó</text:span><text:span text:style-name="T116">łte pasy)</text:span></text:p>
      <text:p text:style-name="P4"><text:span text:style-name="T117">KATA INDYWIDUALNE CH</text:span><text:span text:style-name="T118">łOPCY 8-9 LAT OPEN</text:span></text:p>
      <text:p text:style-name="P4"><text:span text:style-name="T119">KATA INDYWIDUALNE CH</text:span><text:span text:style-name="T120">ŁOPCY 10-11 LAT OPEN</text:span></text:p>
      <text:p text:style-name="P4"><text:span text:style-name="T121">KATA INDYWIDUALNE CH</text:span><text:span text:style-name="T122">ŁOPCY 12-13 LAT OPEN</text:span></text:p>
      <text:p text:style-name="P4"><text:span text:style-name="T123">KUMITE IND.DZIEWCZ</text:span><text:span text:style-name="T124">ĘTA 7-9 LAT OPEN</text:span></text:p>
      <text:p text:style-name="P4"><text:span text:style-name="T125">KUMITE IND DZIEWCZ</text:span><text:span text:style-name="T126">ĘTA 10-11 LAT OPEN</text:span></text:p>
      <text:p text:style-name="P4"><text:span text:style-name="T127">KUMITE IND DZIEWCZ</text:span><text:span text:style-name="T128">ĘTA 12-13 LAT OPEN</text:span></text:p>
      <text:p text:style-name="P4"><text:span text:style-name="T129">KUMITE IND CH</text:span><text:span text:style-name="T130">ŁOPCY 7-9<text:s text:c="2"/>LAT OPEN</text:span></text:p>
      <text:p text:style-name="P4"><text:span text:style-name="T131">KUMITE IND CH</text:span><text:span text:style-name="T132">ŁOPCY 10-11 LAT OPEN</text:span></text:p>
      <text:p text:style-name="P4"><text:span text:style-name="T133">KUMITE IND CH</text:span><text:span text:style-name="T134">ŁOPCY 12-13 LAT OPEN</text:span></text:p>
      <text:p text:style-name="P4"><text:span text:style-name="T135">KUMITE IND CH</text:span><text:span text:style-name="T136">ŁOPCY 14 PLUS LAT OPEN</text:span></text:p>
      <text:p text:style-name="P4"><text:span text:style-name="T137"/></text:p>
      <text:p text:style-name="P5"><text:span text:style-name="T138"><text:s text:c="8"/>ORGANIZATOR ZASTRZEGA SOBIE PRAWO DO ZMIAN W KONKURENCJACH W ZALE</text:span><text:span text:style-name="T139">ŻNOŚCI OD FREKFENCJI</text:span><text:span text:style-name="T140">.</text:span></text:p>
      <text:p text:style-name="P5"><text:span text:style-name="T141">ZE WZGL</text:span><text:span text:style-name="T142">ĘDU NA SYTUACJE EPIDEMIOLOGICZNĄ PROSIMY O ZAKŁADANIE MASECZEK </text:span></text:p>
      <text:p text:style-name="P5"><text:span text:style-name="T143"/></text:p>
      <text:p text:style-name="P5"><text:span text:style-name="T143"/></text:p>
      <text:p text:style-name="P5"><text:span text:style-name="T143"/></text:p>
      <text:p text:style-name="P5"><text:span text:style-name="T143"/></text:p>
      <text:p text:style-name="P5"><text:span text:style-name="T143"/></text:p>
      <text:p text:style-name="P5"><text:span text:style-name="T143"/></text:p>
      <text:p text:style-name="P5"><text:span text:style-name="T143"/></text:p>
      <text:p text:style-name="P5"><text:span text:style-name="T143"/></text:p>
      <text:p text:style-name="P5"><text:span text:style-name="T143"/></text:p>
      <text:p text:style-name="P5"><text:span text:style-name="T143"/></text:p>
      <text:p text:style-name="P5"><text:span text:style-name="T143"/></text:p>
      <text:p text:style-name="P5"><text:span text:style-name="T143"/></text:p>
      <text:p text:style-name="P5"><text:span text:style-name="T143"/></text:p>
      <text:p text:style-name="P5"><text:span text:style-name="T143"/></text:p>
      <text:p text:style-name="P5"><text:span text:style-name="T143"/></text:p>
      <text:p text:style-name="P5"><text:span text:style-name="T143"/></text:p>
      <text:p text:style-name="P5"><text:span text:style-name="T143"/></text:p>
      <text:p text:style-name="P5"><text:span text:style-name="T143"/></text:p>
      <text:p text:style-name="P5"><text:span text:style-name="T143"/></text:p>
      <text:p text:style-name="P5"><text:span text:style-name="T143"/></text:p>
      <text:p text:style-name="P5"><text:span text:style-name="T143"/></text:p>
      <text:p text:style-name="P5"><text:span text:style-name="T143"/></text:p>
      <text:p text:style-name="P5"><text:span text:style-name="T143"/></text:p>
      <text:p text:style-name="P6"><text:span text:style-name="T14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