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1.3500003814697pt" style:font-size-complex="13pt"/>
    </style:style>
    <style:style style:name="P8" style:family="paragraph" style:parent-style-name="Standard">
      <style:paragraph-properties fo:line-height="115%" fo:text-align="start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14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15%" fo:text-align="end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17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P18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P19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P20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T1" style:family="text">
      <style:text-properties fo:font-size="13pt" fo:font-weight="normal" style:font-size-asian="11.3500003814697pt" style:font-weight-asian="normal" style:font-size-complex="13pt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odpłatności składek członkowskich Stowarzyszenia Sportów Walki i L.A. Karate „SHOTOKAN”</text:p>
      <text:p text:style-name="P1"/>
      <text:p text:style-name="P1">I. Postanowienia ogólne</text:p>
      <text:p text:style-name="P4"/>
      <text:p text:style-name="P6">1. Z regulaminem odpłatności składek zapoznaje się każdy członek Klubu (w przyp. osoby niepełnoletniej – rodzic/opiekun prawny), co zaświadcza własnoręcznym podpisem na deklaracji członkowskiej.</text:p>
      <text:p text:style-name="P6">2. Składka członkowska przeznaczana jest na realizację celów statutowych Stowarzyszenia Sportów Walki i L.A. Karate Shotokan i nie podlega zwrotowi w żadnym przypadku.</text:p>
      <text:p text:style-name="P6">3. Składkę członkowską opłacają wszyscy uczestnicy zajęć poszczególnych sekcji sportowych wg obowiązujących i przyjętych uchwałą Zarządu stawek.</text:p>
      <text:p text:style-name="P6">4. Sposób odpłatności (gotówka/przelew) ustalane są przez instruktorów prowadzących daną sekcję przy akceptacji Zarządu Klubu.</text:p>
      <text:p text:style-name="P8"><text:span text:style-name="T1">5. Zwolnione z opłacania składek mogą być tylko osoby </text:span><text:span text:style-name="T1">ze względu na pogorszenie sytuacji materialnej (prośba na piśmie do Zarządu Stowarzyszenia), </text:span><text:span text:style-name="T1">oraz zasłużeni członkowie.</text:span></text:p>
      <text:p text:style-name="P5"/>
      <text:p text:style-name="P5"/>
      <text:p text:style-name="P2">II. Terminy i wysokość opłat składek członkowskich</text:p>
      <text:p text:style-name="P3"/>
      <text:p text:style-name="P9"><text:span text:style-name="T1">1. Wysokość składek członkowskich ustala Zarząd Klubu i podaje do wiadomości zainteresowanym.</text:span><text:span text:style-name="T2"> </text:span><text:span text:style-name="T3">Opłata członkowska pobierana jest za miesiące objęte szkoleniem.</text:span></text:p>
      <text:p text:style-name="P6">2. O wysokości składek członkowskich, ich ewentualnej zmianie, informowani są członkowie Klubu z odpowiednim wyprzedzeniem.</text:p>
      <text:p text:style-name="P6">3. Wysokość składki może ulec zmianie, gdy członek Klubu nie uczestniczył w zajęciach np. z powodu choroby, oraz w innych szczególnych wypadkach nieobecności dłużej niż 3 tygodnie w miesiącu, może być zmniejszona do 50% kwoty składki członkowskiej, przy wcześniejszym powiadomieniu.</text:p>
      <text:p text:style-name="P9"><text:span text:style-name="T1">4</text:span><text:span text:style-name="T1">. Składka członkowska musi być opłacona w terminie do dnia 15. każdego miesiąca z góry </text:span><text:span text:style-name="T1">za dany miesiąc</text:span><text:span text:style-name="T1"> i nie podlega ona zwrotowi. </text:span></text:p>
      <text:p text:style-name="P6">5. W przypadku, gdy trening nie może odbyć się ze względów stojących po stronie Stowarzyszenia Sportów Walki i L.A. Karate Shotokan, jest możliwość odrobienia zajęć w dowolnym terminie i w dowolnych sekcjach Klubu wg obowiązującego grafiku zajęć.</text:p>
      <text:p text:style-name="P6"/>
      <text:p text:style-name="P6"/>
      <text:p text:style-name="P2">III. Zaleganie i nieopłacanie składek członkowskich</text:p>
      <text:p text:style-name="P3"/>
      <text:p text:style-name="P17"><text:span text:style-name="T1">1. Zaleganie z odpłatnością składek członkowskich, nie opłacanie ich zgodnie z obowiązującymi terminami, unikanie ich opłaty, będą skutkować wykreśleniem danej osoby </text:span><text:span text:style-name="T2">z listy członkowskiej Klubu, a co za tym idzie z brakiem możliwości uczestnictwa w treningach. </text:span><text:span text:style-name="T2">Także b</text:span><text:span text:style-name="T3">rak wpłaty powoduje utratę zniżki dla rodzin w opłacie składki członkowskiej w Klubie.</text:span></text:p>
      <text:p text:style-name="P10"><text:soft-page-break/>2. Skreślenie z listy członków Klubu danej osoby następuje automatycznie po dwóch miesiącach nieuregulowanych płatnościach składek członkowskich.</text:p>
      <text:p text:style-name="P10"/>
      <text:p text:style-name="P10"/>
      <text:p text:style-name="P16">IV. Inne postanowienia i informacje</text:p>
      <text:p text:style-name="P13"/>
      <text:p text:style-name="P10">1. Składki członkowskie są przede wszystkim środkami na realizację celów statutowych Stowarzyszenia, opłatę sal gimnastycznych, księgowość, licencje Klubową PUK, licencje Zawodnicze PUK, opłaty urzędowe, a także przeznaczone są na wynagrodzenia dla instruktorów i bieżące wydatki związane z działalnością Klubu.</text:p>
      <text:p text:style-name="P10">2. Składki członkowskie dla Stowarzyszenia są jednym z głównych źródeł utrzymania i możliwości realizacji swoich celów statutowych.</text:p>
      <text:p text:style-name="P17"><text:span text:style-name="T1">3</text:span><text:span text:style-name="T1">.</text:span><text:span text:style-name="T1"> </text:span><text:span text:style-name="T3">Składka </text:span><text:span text:style-name="T3">członkowska </text:span><text:span text:style-name="T3">obowiązuje wszystkich ćwiczących bez względu na ilość treningów wykorzystanych w miesiącu</text:span>. <text:span text:style-name="T1">Karate Shotokan</text:span><text:span text:style-name="T1"> nie prowadzi działalności gospodarczej.</text:span></text:p>
      <text:p text:style-name="P10">4. Niniejszy regulamin opłacania składek członkowskich nie wymaga poświadczenia podpisem członka Klubu, gdyż członek Klubu podpisuje deklarację członkowską, w której zaświadcza, że zapoznał się z regulaminem opłacania składek członkowskich i się z nim zgadza.</text:p>
      <text:p text:style-name="P17"><text:span text:style-name="T1">5</text:span><text:span text:style-name="T1">. </text:span><text:span text:style-name="T3">Sprawy nie ujęte w niniejszym regulaminie, reguluje statut Klubu </text:span><text:span text:style-name="T3">Stowarzyszenia</text:span><text:span text:style-name="T3">.</text:span></text:p>
      <text:p text:style-name="P17">6.<text:span text:style-name="T3"> </text:span><text:span text:style-name="T3">Wyrażenie zgody na przetwarzanie danych osobowych.</text:span></text:p>
      <text:p text:style-name="P13"/>
      <text:p text:style-name="P15">Regulamin zatwierdzony przez Zarząd Klub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2T10:54:11.142000000</meta:creation-date>
    <meta:generator>OpenOffice/4.1.5$Win32 OpenOffice.org_project/415m1$Build-9789</meta:generator>
    <dc:date>2023-08-03T16:17:27.369000000</dc:date>
    <meta:editing-duration>PT1H13M25S</meta:editing-duration>
    <meta:editing-cycles>32</meta:editing-cycles>
    <meta:document-statistic meta:table-count="0" meta:image-count="0" meta:object-count="0" meta:page-count="2" meta:paragraph-count="24" meta:word-count="470" meta:character-count="3548"/>
  </office:meta>
</office:document-meta>
</file>